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ff3333" style:font-name="Arial"/>
    </style:style>
    <style:style style:name="T1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dames, Messieurs les parents d'élèves,</text:p>
      <text:p text:style-name="P1"/>
      <text:p text:style-name="P1">Dès la rentrée prochaine, vos enfants ne pourront plus bénéficier des interventions du maître supplémentaire de l'école. Voici ce qu'ils vont perdre : <text:span text:style-name="T1">(préciser quelques exemples de mises en œuvre sur l'école si vous voulez)</text:span>.</text:p>
      <text:p text:style-name="Standard"/>
      <text:p text:style-name="P1">En effet, aucun poste d'enseignants ne sera créé pour mettre en place les classes de CP à 12 élèves. Si cette nouveauté est une bonne nouvelle pour les élèves de CP, elle ne doit pas se faire au détriment de tous les autres élèves de l'école.</text:p>
      <text:p text:style-name="Standard"/>
      <text:p text:style-name="Standard"/>
      <text:p text:style-name="P1">C'est pour cette raison que nous serons en grève le vendredi 23 juin <text:span text:style-name="T1">(l'école sera fermée ?)</text:span>. Nous manifesterons devant l'Inspection Académique à 9h pour exprimer notre opposition à ce projet et demander plus de postes pour l'école.</text:p>
      <text:p text:style-name="P1"/>
      <text:p text:style-name="P1">Nous vous invitons à venir avec nous, venez nombreux, avec vos enfants !</text:p>
      <text:p text:style-name="P1"/>
      <text:p text:style-name="P2">(proposer un RDV pour partir ensemble de l'école?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2T13:04:25.62</meta:creation-date>
    <dc:date>2017-06-15T15:44:20.92</dc:date>
    <meta:editing-duration>PT1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145" meta:character-count="862"/>
    <dc:creator>nouscnous </dc:creator>
  </office:meta>
</office:document-meta>
</file>